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text-indent="0.4916in"/>
      <style:text-properties style:font-name="Times New Roman" fo:font-style="italic" style:font-style-asian="italic" fo:font-size="10pt" style:font-size-asian="10pt" style:font-size-complex="10pt"/>
    </style:style>
    <style:style style:name="P2" style:parent-style-name="Normalny" style:family="paragraph">
      <style:paragraph-properties fo:text-align="end" fo:margin-bottom="0in" fo:text-indent="0.4916in"/>
      <style:text-properties style:font-name="Times New Roman" fo:font-style="italic" style:font-style-asian="italic" fo:font-size="10pt" style:font-size-asian="10pt" style:font-size-complex="10pt"/>
    </style:style>
    <style:style style:name="P3" style:parent-style-name="Normalny" style:family="paragraph">
      <style:paragraph-properties fo:text-align="end" fo:margin-bottom="0in" fo:text-indent="0.4916in"/>
      <style:text-properties style:font-name="Times New Roman" fo:font-style="italic" style:font-style-asian="italic" fo:font-size="10pt" style:font-size-asian="10pt" style:font-size-complex="10pt"/>
    </style:style>
    <style:style style:name="P4" style:parent-style-name="Normalny" style:family="paragraph">
      <style:paragraph-properties fo:text-align="end" fo:margin-bottom="0in" fo:text-indent="0.4916in"/>
      <style:text-properties style:font-name="Times New Roman" fo:font-style="italic" style:font-style-asian="italic" fo:font-size="10pt" style:font-size-asian="10pt" style:font-size-complex="10pt"/>
    </style:style>
    <style:style style:name="P5" style:parent-style-name="Normalny" style:family="paragraph">
      <style:paragraph-properties fo:text-align="end" fo:margin-bottom="0in" fo:text-indent="0.4916in"/>
      <style:text-properties style:font-name="Times New Roman" fo:font-style="italic" style:font-style-asian="italic" fo:font-size="10pt" style:font-size-asian="10pt" style:font-size-complex="10pt"/>
    </style:style>
    <style:style style:name="P6" style:parent-style-name="Normalny" style:family="paragraph">
      <style:paragraph-properties fo:text-align="center" fo:line-height="150%" fo:text-indent="0.4916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" style:parent-style-name="Normalny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 fo:font-size="14pt" style:font-size-asian="14pt" style:font-size-complex="14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line-height="15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line-height="150%" fo:text-indent="0.4916in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P17" style:parent-style-name="NormalnyWeb" style:family="paragraph">
      <style:paragraph-properties fo:text-align="justify" fo:margin-bottom="0in" fo:line-height="150%" fo:text-indent="0.4916in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NormalnyWeb" style:family="paragraph">
      <style:paragraph-properties fo:text-align="justify" fo:margin-bottom="0in" fo:line-height="150%" fo:text-indent="0.4916in"/>
      <style:text-properties style:font-name-asian="Times New Roman" style:font-weight-complex="bold" fo:color="#000000" style:language-asian="ar" style:country-asian="SA"/>
    </style:style>
    <style:style style:name="P21" style:parent-style-name="NormalnyWeb" style:family="paragraph">
      <style:paragraph-properties fo:text-align="justify" fo:margin-bottom="0in" fo:line-height="150%"/>
      <style:text-properties style:font-name-asian="Times New Roman" style:font-weight-complex="bold" fo:color="#000000" style:language-asian="ar" style:country-asian="SA"/>
    </style:style>
    <style:style style:name="P22" style:parent-style-name="NormalnyWeb" style:family="paragraph">
      <style:paragraph-properties fo:text-align="justify" fo:margin-bottom="0in" fo:line-height="150%" fo:text-indent="0.4916in"/>
    </style:style>
    <style:style style:name="P23" style:parent-style-name="NormalnyWeb" style:family="paragraph">
      <style:paragraph-properties fo:text-align="justify" fo:margin-bottom="0in" fo:line-height="150%" fo:text-indent="0.4916in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NormalnyWeb" style:family="paragraph">
      <style:paragraph-properties fo:text-align="justify" fo:margin-bottom="0in" fo:line-height="150%" fo:text-indent="0.4916in"/>
    </style:style>
    <style:style style:name="P26" style:parent-style-name="NormalnyWeb" style:family="paragraph">
      <style:paragraph-properties fo:text-align="justify" fo:margin-bottom="0in" fo:line-height="150%" fo:text-indent="0.4916in"/>
    </style:style>
    <style:style style:name="P27" style:parent-style-name="NormalnyWeb" style:family="paragraph">
      <style:paragraph-properties fo:text-align="justify" fo:margin-bottom="0in" fo:line-height="150%"/>
    </style:style>
    <style:style style:name="P28" style:parent-style-name="NormalnyWeb" style:family="paragraph">
      <style:paragraph-properties fo:text-align="justify" fo:margin-bottom="0in" fo:line-height="150%"/>
    </style:style>
    <style:style style:name="P29" style:parent-style-name="NormalnyWeb" style:family="paragraph">
      <style:paragraph-properties fo:text-align="justify" fo:margin-bottom="0in" fo:line-height="150%"/>
      <style:text-properties fo:font-style="italic" style:font-style-asian="italic"/>
    </style:style>
  </office:automatic-styles>
  <office:body>
    <office:text text:use-soft-page-breaks="true">
      <text:p text:style-name="P1">Załącznik<text:s/></text:p>
      <text:p text:style-name="P2">do Uchwały Nr 191/ 124/ 2021</text:p>
      <text:p text:style-name="P3">Zarządu Powiatu w Kielcach<text:s/></text:p>
      <text:p text:style-name="P4">z dnia 6 maja 2021 r.</text:p>
      <text:p text:style-name="P5"/>
      <text:p text:style-name="P6">OGŁOSZENIE</text:p>
      <text:p text:style-name="P7">o przeprowadzeniu konsultacji projektu „Programu Współpracy Powiatu Kieleckiego z Organizacjami Pozarządowymi oraz innymi podmiotami prowadzącymi działalność pożytku publicznego w 2021 roku”<text:s/></text:p>
      <text:p text:style-name="P8"/>
      <text:p text:style-name="P9"><text:span text:style-name="T10"><text:tab/></text:span><text:span text:style-name="T11">Zgodnie z Uchwałą Nr XXVIII/23/2021 Rady Powiatu w Kielcach z dnia <text:s text:c="28"/>18 marca 2021 r. w sprawie określenia szczegółowego sposobu konsultowania z Powiatową Radą Działalności Pożytku Publicznego w Kielcach lub organizacjami pozarządowymi <text:s text:c="18"/>i podmiotami wymienionymi w art. 3 ust. 3 ustawy o działalności pożytku publicznego <text:s text:c="19"/>i o wolontariacie z terenu powiatu kieleckiego projektów aktów prawa miejscowego <text:s text:c="22"/>w dziedzinach dotyczących działalności statutowej tych organizacji,<text:s/></text:span><text:span text:style-name="T12">Zarząd Powiatu <text:s text:c="17"/>w Kielcach ogłasza konsultacje z organizacji pozarządowymi i podmiotami wymienionymi w art. 3 ust. 3 ustawy z dnia 24 kwietnia 2003 r. o działalności pożytku publicznego i o wolontariacie (t.j. Dz.U. <text:s/>z 2020 r., poz. 1057 z późn. zm.).</text:span><text:span text:style-name="T13"><text:s/></text:span></text:p>
      <text:p text:style-name="P14">Celem konsultacji jest znalezienie wspólnego rozstrzygnięcia konkretnych zagadnień będących przedmiotem konsultacji, których istotą jest działalność na rzecz organizacji pozarządowych.</text:p>
      <text:p text:style-name="P15"><text:span text:style-name="T16">Przedmiotem konsultacji jest projekt „Programu Współpracy Powiatu Kieleckiego <text:s text:c="26"/>z Organizacjami Pozarządowymi oraz innymi podmiotami prowadzącymi działalność pożytku publicznego w 2021 roku” stanowiący załącznik nr 1 do niniejszego ogłoszenia.</text:span></text:p>
      <text:p text:style-name="P17">Konsultacje będą trwały<text:s/><text:span text:style-name="T18">od dnia</text:span><text:s/><text:span text:style-name="T19">7 maja 2021 r. do dnia 14 maja 2021 r.</text:span></text:p>
      <text:p text:style-name="P20">Formularz konsultacji, stanowi załącznik nr 2 do ogłoszenia.</text:p>
      <text:p text:style-name="P21">Wypełniony formularz konsultacji <text:s/>należy przesłać drogą elektroniczną podpisany podpisem kwalifikowalnym a w przypadku braku takiej możliwości za pośrednictwem operatora wyznaczonego w rozumieniu ustawy z dnia 23 listopada 2012 r. Prawo pocztowe lub złożyć osobiście w siedzibie Starostwa Powiatowego w <text:s/>Kielcach (ul. Wrzosowa 44, 25-211 Kielce) w czasie trwania konsultacji.</text:p>
      <text:p text:style-name="P22">Projekt rocznego programu współpracy oraz formularz konsultacji zamieszczone są <text:s text:c="20"/>w Biuletynie Informacji Publicznej, na stronie internetowej Powiatu<text:s/><text:a xlink:href="http://www.powiat.kielce.pl" office:target-frame-name="_top" xlink:show="replace"><text:span text:style-name="Hiperłącze">www.powiat.kielce.pl</text:span></text:a><text:s text:c="9"/>w zakładce „Organizacje pozarządowe” oraz na tablicy ogłoszeń.</text:p>
      <text:soft-page-break/>
      <text:p text:style-name="P23">Konsultacje uznaje się za ważne bez względu na ilość uczestniczących w nich organizacji pozarządowych i podmiotów wymienionych art. 3 ust. 3 ustawy z dnia <text:s text:c="25"/>24 kwietnia 2003 r. o działalności pożytku publicznego i o wolontariacie,<text:span text:style-name="T24"><text:s/></text:span>działających na terenie Powiatu Kieleckiego.</text:p>
      <text:p text:style-name="P25">Konsultacje mają charakter opiniodawczy a ich wyniki nie są wiążące dla organów Powiatu Kieleckiego.</text:p>
      <text:p text:style-name="P26">Wyniki konsultacji zostaną przedstawione Zarządowi Powiatu w Kielcach a następnie zamieszczone na stronie internetowej Powiatu Kieleckiego<text:s/><text:a xlink:href="http://www.powiat.kielce.pl" office:target-frame-name="_top" xlink:show="replace"><text:span text:style-name="Hiperłącze">www.powiat.kielce.pl</text:span></text:a><text:s text:c="2"/>w zakładce „Organizacje pozarządowe” nie później niż <text:s/>w terminie 14 dni do zakończenia konsultacji.<text:s/></text:p>
      <text:p text:style-name="P27"/>
      <text:p text:style-name="P28"/>
      <text:p text:style-name="P29">Kielce, dnia 6 maja 2021 r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Grela</meta:initial-creator>
    <dc:creator>Joanna Grela</dc:creator>
    <meta:creation-date>2021-05-06T07:53:00Z</meta:creation-date>
    <dc:date>2021-05-06T07:56:00Z</dc:date>
    <meta:template xlink:href="Normal" xlink:type="simple"/>
    <meta:editing-cycles>1</meta:editing-cycles>
    <meta:editing-duration>PT180S</meta:editing-duration>
    <meta:document-statistic meta:page-count="2" meta:paragraph-count="6" meta:word-count="446" meta:character-count="3118" meta:row-count="22" meta:non-whitespace-character-count="2678"/>
  </office:meta>
</office:document-meta>
</file>